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315320.77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665377.31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935498.96" table:style-name="ce18">
            <text:p>0,00</text:p>
          </table:table-cell>
          <table:table-cell office:value-type="float" office:value="19790601.1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360360.00" table:style-name="ce18">
            <text:p>0,00</text:p>
          </table:table-cell>
          <table:table-cell office:value-type="float" office:value="5975561.9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2000.00" table:style-name="ce39">
            <text:p>0,00</text:p>
          </table:table-cell>
          <table:table-cell office:value-type="float" office:value="21689.6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89000.00" table:style-name="ce18">
            <text:p>0,00</text:p>
          </table:table-cell>
          <table:table-cell office:value-type="float" office:value="634485.0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526000.00" table:style-name="ce18">
            <text:p>0,00</text:p>
          </table:table-cell>
          <table:table-cell office:value-type="float" office:value="1537487.8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8000.00" table:style-name="ce39">
            <text:p>0,00</text:p>
          </table:table-cell>
          <table:table-cell office:value-type="float" office:value="78910.7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221509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7230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6622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1301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740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917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512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84494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768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087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4722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39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26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44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01681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4240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77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1559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7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03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34636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320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585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26388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28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911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2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65.59000" table:style-name="ce59">
            <text:p>0,00</text:p>
          </table:table-cell>
          <table:table-cell office:value-type="float" office:value="87937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82768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2628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44039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7964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56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8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266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898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4543.29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673.25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3-25T10:28:01</dc:date>
  </office:meta>
</office:document-meta>
</file>