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18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0.0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4873318.4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436036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1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17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1526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78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18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10417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4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70160.4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96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959324.7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67752.0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14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132621.2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85856.3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1128.1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92721.6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9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339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1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2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17-03-25T10:28:33</dc:date>
  </office:meta>
</office:document-meta>
</file>