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0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0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5631273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50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2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288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2126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428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0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159588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92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5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9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983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99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1032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6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4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3925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72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3118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6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0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18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2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9-03-13T09:35:31</dc:date>
  </office:meta>
</office:document-meta>
</file>