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42976.5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11402.72" table:style-name="ce18">
            <text:p>0,00</text:p>
          </table:table-cell>
          <table:table-cell office:value-type="float" office:value="18179840.4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00000.00" table:style-name="ce18">
            <text:p>0,00</text:p>
          </table:table-cell>
          <table:table-cell office:value-type="float" office:value="6307774.2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20311.1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82500.00" table:style-name="ce18">
            <text:p>0,00</text:p>
          </table:table-cell>
          <table:table-cell office:value-type="float" office:value="552564.1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1735473.9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8000.00" table:style-name="ce39">
            <text:p>0,00</text:p>
          </table:table-cell>
          <table:table-cell office:value-type="float" office:value="829064.8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3022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5372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7543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019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171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88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08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54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37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95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85005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874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1900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70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58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7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2349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475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73284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911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22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5.59000" table:style-name="ce59">
            <text:p>0,00</text:p>
          </table:table-cell>
          <table:table-cell office:value-type="float" office:value="8556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897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9345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46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7699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05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621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5331.6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5529.9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5T12:18:41</dc:date>
  </office:meta>
</office:document-meta>
</file>