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5533892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49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5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526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828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13966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98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5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943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4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068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72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442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18474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136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5668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8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46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3-15T12:19:30</dc:date>
  </office:meta>
</office:document-meta>
</file>