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18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0.0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5568392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490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1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15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1526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828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18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13281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1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5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9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9431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40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1068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72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14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4425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18474.6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1136.8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55668.5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119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53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2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2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17-03-20T10:34:40</dc:date>
  </office:meta>
</office:document-meta>
</file>